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Zwaluwenweg 24B, 1261 GJ, het verdiept aanleggen van een reeds vergunde padel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waluwenweg 24B, 1261 GJ, het verdiept aanleggen van een reeds vergunde padelbaan, verzonden 3 mei 2023;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Het indienen van een bezwaar- of beroepschrift is pas mogelijk nadat op de aanvraag is beslist. </text:p>
              </text:list-item>
              <text:list-item text:style-override="id1-3-2-1-1-4-2">
                <text:number>2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8465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6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6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Zwaluwenweg 24B, 1261 GJ, het verdiept aanleggen van een reeds vergunde padelbaa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465</meta:user-defined>
    <meta:user-defined meta:name="OVERHEIDop.GmbID/DC.identifier">gmb-2023-198465</meta:user-defined>
    <meta:user-defined meta:name="OVERHEIDop.versieInformatie"/>
  </office:meta>
</office:document-meta>
</file>