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steel Hee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Le Chateau d'Heeswijk Libere 2023 van 25 augustus tot en met 27 augustus 2023 van 10.00 uur tot 17.00 uur.</text:p>
            <text:p text:style-name="common-al">Het besluit is verzonden op 3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46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Kasteel Heeswijk</meta:user-defined>
    <dc:language>nl</dc:language>
    <meta:user-defined meta:name="OVERHEIDop.locatietype/OVERHEIDop.gebiedsmarkering">Punt</meta:user-defined>
    <meta:user-defined meta:name="DC.title">Verleende evenementenvergunning Kasteel Heeswijk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464</meta:user-defined>
    <meta:user-defined meta:name="OVERHEIDop.GmbID/DC.identifier">gmb-2023-198464</meta:user-defined>
    <meta:user-defined meta:name="OVERHEIDop.versieInformatie"/>
  </office:meta>
</office:document-meta>
</file>