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ude Dalerveensestraat 14 &amp; 16 in Dalen, wijzigen bedrijfsbestemming naar wonen </text:p>
      <text:section text:name="zakelijke-mededeling_id1-3-2" text:style-name="zakelijke-mededeling">
        <text:section text:name="zakelijke-mededeling-tekst_id1-3-2-1" text:style-name="zakelijke-mededeling-tekst">
          <text:section text:name="tekst_id1-3-2-1-1" text:style-name="tekst">
            <text:p text:style-name="common-al">Voor de locatie Oude Dalerveensestraat 14 en 16 in Dalen legt het college van burgemeester en wethouders een ontwerpwijzigingsplan ter inzage dat voorziet in het wijzigen van het bestemmingsplan voor deze locatie. Het plan maakt het omzetten van de bestemming van bedrijf naar wonen planologisch mogelijk.</text:p>
            <text:p text:style-name="common-al"/>
            <text:p text:style-name="common-al">Het plan (identificatienummer NL.IMRO.0109.002WP00014-0002]) en de bijbehorende stukken liggen ter inzage van 9 mei 2023 tot en met 19 juni 2023. U vindt het plan op <text:a xlink:href="http://www.ruimtelijkeplannen.nl" xlink:type="simple">www.ruimtelijkeplannen.nl</text:a> en bij ons op het gemeentehuis in Coevorden (Kasteel 1). U kunt het ontwerpwijzig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het college van burgemeester en wethouders. Vermeld op welk plan en op welke onderdelen uw zienswijze betrekking heeft. Voor meer informatie of voor het indienen van een mondelinge zienswijze kunt u terecht bij het team Omgevingsontwikkeling, via telefoonnummer 14 0524.</text:p>
            <text:p text:style-name="common-al"/>
            <text:p text:style-name="last-al">Zaaknummer: 7286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46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6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6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02WP00014-0002</meta:user-defined>
    <meta:user-defined meta:name="OVERHEIDop.Plansoort/OVERHEIDop.plansoort">bestemmings- of omgevingsplan</meta:user-defined>
    <meta:user-defined meta:name="OVERHEIDop.referentienummer">72863-2022</meta:user-defined>
    <dc:language>nl</dc:language>
    <meta:user-defined meta:name="OVERHEIDop.locatietype/OVERHEIDop.gebiedsmarkering">Adres</meta:user-defined>
    <meta:user-defined meta:name="DC.title">Ontwerpwijzigingsplan Oude Dalerveensestraat 14 &amp; 16 in Dalen, wijzigen bedrijfsbestemming naar wonen</meta:user-defined>
    <meta:user-defined meta:name="DCTERMS.W3CDTF/DCTERMS.available">2023-05-08</meta:user-defined>
    <meta:user-defined meta:name="DCTERMS.W3CDTF/OVERHEIDop.jaargang">2023</meta:user-defined>
    <meta:user-defined meta:name="OVERHEIDop.publicationIssue">198462</meta:user-defined>
    <meta:user-defined meta:name="OVERHEIDop.GmbID/DC.identifier">gmb-2023-198462</meta:user-defined>
    <meta:user-defined meta:name="OVERHEIDop.versieInformatie"/>
  </office:meta>
</office:document-meta>
</file>