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chtegaal 5, 5251MX, Vlijm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ei 2023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erfafscheiding aan Nachtegaal 5 in Vlijmen. De aanvraag is bij de gemeente bekend onder nummer 14510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4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015</meta:user-defined>
    <dc:language>nl</dc:language>
    <meta:user-defined meta:name="OVERHEIDop.locatietype/OVERHEIDop.gebiedsmarkering">Adres</meta:user-defined>
    <meta:user-defined meta:name="DC.title">Gemeente Heusden - Omgevingsvergunning aangevraagd - Nachtegaal 5, 5251MX, Vlijmen, plaatsen erfafscheid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461</meta:user-defined>
    <meta:user-defined meta:name="OVERHEIDop.GmbID/DC.identifier">gmb-2023-198461</meta:user-defined>
    <meta:user-defined meta:name="OVERHEIDop.versieInformatie"/>
  </office:meta>
</office:document-meta>
</file>