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81109) Park Vronesteyn 22 Voorburg plaatsen van een dakkapel in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plaatsen van een dakkapel in het achte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me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45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5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5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81109) Park Vronesteyn 22 Voorburg plaatsen van een dakkapel in het achterdakvlak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458</meta:user-defined>
    <meta:user-defined meta:name="OVERHEIDop.GmbID/DC.identifier">gmb-2023-198458</meta:user-defined>
    <meta:user-defined meta:name="OVERHEIDop.versieInformatie"/>
  </office:meta>
</office:document-meta>
</file>