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oievaar 20, 5251MV, Vlijmen, wijzigen eerder verleende vergunning -bouwen woning en aanleggen in- en uitrit -134755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eerder verleende vergunning -bouwen woning en aanleggen in- en uitrit -1347559- aan de Ooievaar 20 in Vlijmen. De aanvraag is bij de gemeente bekend onder nummer 14490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098</meta:user-defined>
    <dc:language>nl</dc:language>
    <meta:user-defined meta:name="OVERHEIDop.locatietype/OVERHEIDop.gebiedsmarkering">Adres</meta:user-defined>
    <meta:user-defined meta:name="DC.title">Gemeente Heusden - Omgevingsvergunning aangevraagd - Ooievaar 20, 5251MV, Vlijmen, wijzigen eerder verleende vergunning -bouwen woning en aanleggen in- en uitrit -1347559-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53</meta:user-defined>
    <meta:user-defined meta:name="OVERHEIDop.GmbID/DC.identifier">gmb-2023-198453</meta:user-defined>
    <meta:user-defined meta:name="OVERHEIDop.versieInformatie"/>
  </office:meta>
</office:document-meta>
</file>