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Het bestemmingsplan St.-Jacobiparochie – Gijsbert van Swietenstraat 23,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elt mee dat van 18 januari 2023 tot en met 29 februari 2023 ter inzage ligt:</text:p>
            <text:list text:style-name="id1-3-2-1-1-2">
              <text:list-item text:style-override="id1-3-2-1-1-2-1">
                <text:number/>
                <text:list text:style-name="id1-3-2-1-1-2-1-2">
                  <text:list-item text:style-override="id1-3-2-1-1-2-1-2-1">
                    <text:number>-</text:number>
                    <text:p text:style-name="al">Het bestemmingsplan St.-Jacobiparochie – Gijsbert van Swietenstraat 23 met IMRO codering NL.IMRO.1949.BPStjGvSwiestr23-VAS1</text:p>
                  </text:list-item>
                </text:list>
              </text:list-item>
            </text:list>
            <text:p text:style-name="common-al">
            <text:span text:style-name="nadrukvet">Bestemmingsplan</text:span>
          </text:p>
            <text:p text:style-name="common-al">Aan de Gijsbert van Swietenstraat 23 in St.-Jacobiparochie staat de oude watertoren van St.-Jacobiparochie. De watertoren is inmiddels niet meer als zodanig in gebruik. De initiatiefnemer heeft het voornemen om ter plaatse een kleinschalige overnachtingsaccommodatie te realiseren in en rondom deze toren. Ook worden de gangen in de voorgenomen situatie in gebruik genomen als expositieruimte voor kunstenaars en wordt de top van de toren als uitzichtpunt voor recreatief gebruik ontwikkeld. Daarnaast worden de gronden rondom de toren als beleeftuin ingericht en is een kleine rustvoorziening voor fietsers voorzien.</text:p>
            <text:p text:style-name="common-al">Deze ontwikkeling is niet toegestaan op basis van het geldende bestemmingsplan. Het voorliggende bestemmingsplan staat de beoogde ontwikkeling planologisch toe. </text:p>
            <text:p text:style-name="common-al">
            <text:span text:style-name="nadrukcur">Inzien</text:span>
          </text:p>
            <text:p text:style-name="common-al">Het bestemmingsplan St.-Jacobiparochie – Gijsbert van Swietenstraat 23 kunt u inzien op <text:a xlink:href="http://www.ruimtelijkeplannen.nl" xlink:type="simple"><text:span text:style-name="nadrukondlijn">www.ruimtelijkeplannen.nl</text:span></text:a>. Het zogenoemde planidentificatienummer van het ontwerpbestemmingsplan is NL.IMRO.1949.BPStjGvSwiestr23-VAS1.</text:p>
            <text:p text:style-name="common-al">De stukken zijn naast de eerder genoemde website op afspraak fysiek in te zien. Wij vragen u in dat geval contact op te nemen met de afdeling Omgeving, via <text:a xlink:href="mailto:info@waadhoeke.nl" xlink:type="simple"><text:span text:style-name="nadrukondlijn">info@waadhoeke.nl</text:span></text:a> of 0517 - 380 380 zodat zij de stukken kunnen klaarleggen wanneer nodig. </text:p>
            <text:p text:style-name="common-al">
            <text:span text:style-name="nadrukvet">Reageren?</text:span>
          </text:p>
            <text:p text:style-name="common-al">Bent u het niet eens met het vastgestelde bestemmingsplan?</text:p>
            <text:p text:style-name="common-al">U kunt dan in beroep gaan. Vanaf 18 januari 2023 tot en met 29 februari 2023 loopt de beroepstermijn. U stuurt uw beroepschrift naar de Afdeling Bestuursrechtspraak van de Raad van State, postbus 20019, 2500 EA Den Haag.</text:p>
            <text:p text:style-name="common-al">In uw beroepschrift staat in ieder geval uw naam en adres, de datum, de naam van het bestemmingsplan en/of het besluit hogere waarden waar u het niet mee eens bent en waarom u het er niet mee eens bent. U moet het beroepschrift ook ondertekenen.</text:p>
            <text:p text:style-name="common-al">Wilt u dat het bestemmingsplan niet meteen ingaan?</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bestemmingsplan treedt de dag na afloop van de beroepstermijn in werking. Is er binnen deze termijn een voorlopige voorziening aangevraagd? Dan moet de Raad van State hierover eerst een uit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4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StjGvSwiestr23-VAS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St.-Jacobiparochie – Gijsbert van Swietenstraat 23, gemeente Waadhoeke</meta:user-defined>
    <meta:user-defined meta:name="DCTERMS.W3CDTF/DCTERMS.available">2023-01-17</meta:user-defined>
    <meta:user-defined meta:name="DCTERMS.W3CDTF/OVERHEIDop.jaargang">2023</meta:user-defined>
    <meta:user-defined meta:name="OVERHEIDop.publicationIssue">19845</meta:user-defined>
    <meta:user-defined meta:name="OVERHEIDop.GmbID/DC.identifier">gmb-2023-19845</meta:user-defined>
    <meta:user-defined meta:name="OVERHEIDop.versieInformatie"/>
  </office:meta>
</office:document-meta>
</file>