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het Oldtimerweekend De Walm op 12, 13 en 14 mei 2023 op locatie Aardgangstraat 5 in Kle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3 mei 2023 een besluit genomen op de aanvraag, geregistreerd onder zaaknummer Z23-001673 voor ontheffing van artikel 35 van de Alcoholwet tijdens het Oldtimerweekend De Walm op 12, 13 en 14 mei 2023 op locatie Aardgangstraat 5 in Klein Zundert.</text:p>
            <text:p text:style-name="common-al">De ontheffing van artikel 35 van de Alcoholwet is verleend.</text:p>
            <text:p text:style-name="common-al">
            <text:span text:style-name="nadrukvet">
              <text:span text:style-name="nadrukvet">Inzage</text:span>
            </text:span>
          </text:p>
            <text:p text:style-name="common-al">Heeft u vragen of wenst u het besluit in te zien, dan kunt u mailen naar gemeente@zundert.nl o.v.v. publicatie Z23-001673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text:span text:style-name="nadrukcur">, </text:span>Postbus 10.001, 4880 GA Zundert. U kunt de brief ook afgeven tijdens openingstijden bij de receptie van het Raadhuis, Markt 1 in Zundert. De termijn voor het indienen van een bezwaar start één dag na toezending van het besluit aan de aanvrager op 3 mei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8444</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44</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44</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heffing van artikel 35 van de Alcoholwet tijdens het Oldtimerweekend De Walm op 12, 13 en 14 mei 2023 op locatie Aardgangstraat 5 in Klein Zundert</meta:user-defined>
    <meta:user-defined meta:name="DCTERMS.W3CDTF/DCTERMS.available">2023-05-05</meta:user-defined>
    <meta:user-defined meta:name="DCTERMS.W3CDTF/OVERHEIDop.jaargang">2023</meta:user-defined>
    <meta:user-defined meta:name="OVERHEIDop.publicationIssue">198444</meta:user-defined>
    <meta:user-defined meta:name="OVERHEIDop.GmbID/DC.identifier">gmb-2023-198444</meta:user-defined>
    <meta:user-defined meta:name="OVERHEIDop.versieInformatie"/>
  </office:meta>
</office:document-meta>
</file>