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/>
            <text:p text:style-name="common-al">gezien de aanvraag ontvangen op 03-05-2023, </text:p>
            <text:p text:style-name="common-al"/>
            <text:p text:style-name="common-al">Soort bedrijf: Horecabedrijf</text:p>
            <text:p text:style-name="common-al"/>
            <text:p text:style-name="common-al">kenmerk gemeente: 2023-0508</text:p>
            <text:p text:style-name="common-al"/>
            <text:p text:style-name="common-al">Dronten, 3 mei 2023</text:p>
            <text:p text:style-name="common-al"/>
            <text:p text:style-name="common-al">De gemeente Dronten heeft een aanvraag voor een Alcoholwetvergunning ontvangen. De vergunning is aangevraagd voor het verstrekken van een slijtervergunning voor Uw Slijterij Dronten Zuid aan Wardhof 12 Dronten.</text:p>
            <text:p text:style-name="common-al"/>
            <text:p text:style-name="common-al">
            <text:span text:style-name="nadrukvet">Waarom publiceert de gemeente </text:span>
            <text:span text:style-name="nadrukvet">Dronten</text:span>
            <text:span text:style-name="nadrukvet"> dit bericht? </text:span>
          </text:p>
            <text:p text:style-name="common-al">Een Alcoholwetvergunning wordt bij de gemeente Dronten aangevraagd om toestemming te krijgen om alcohol te schenken en/of te verkopen. Met dit bericht laat de gemeente Dronten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Wanneer de gemeente </text:span>
            <text:span text:style-name="nadrukvet">Dronten</text:span>
            <text:span text:style-name="nadrukvet"> een besluit neemt over de aanvraag van de vergunning </text:span>
          </text:p>
            <text:p text:style-name="common-al">De gemeente Dronten ontving de aanvraag voor een vergunning op 03-05-2023. </text:p>
            <text:p text:style-name="common-al">Als de aanvraag volledig is ingediend, dan neemt de gemeente Dronten binnen 8 weken een besluit. Dit mag de gemeente Dronten 1 keer met 8 weken verlengen. Ook kan de termijn langer worden. Bijvoorbeeld als de aanvraag niet compleet is, en er aanvullende gegevens nodig zijn. Dit kan per situatie verschillen. </text:p>
            <text:p text:style-name="common-al"/>
            <text:p text:style-name="last-al">
            <text:span text:style-name="nadrukvet">Als u vragen hebt over de aanvraag van de vergunning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nu alvast de aanvraag van de vergunning bekijken en hierover vragen stellen. Hiervoor kunt u contact opnemen het telefoonnummer 14 0321. U mag reageren op deze aanvraag. Dat noemen wij een zienswijze. U mag een zienswijze indienen zolang er nog geen besluit is genomen. Als de vergunning wordt verleend, publiceert de gemeente Dronten een nieuw bericht. Vanaf dat moment kunt u de documenten met informatie over de vergunning bekijken en hierop reager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84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08</meta:user-defined>
    <meta:user-defined meta:name="DCTERMS.abstract">De gemeente Dronten heeft een aanvraag voor een Alcoholwetvergunning ontvangen. 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8440</meta:user-defined>
    <meta:user-defined meta:name="OVERHEIDop.GmbID/DC.identifier">gmb-2023-198440</meta:user-defined>
    <meta:user-defined meta:name="OVERHEIDop.versieInformatie"/>
  </office:meta>
</office:document-meta>
</file>