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Steenweg naast huisnummer 7, kadastraal F1417, Oudheusden, bouwen woning en kappen drie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6 mei 2023 een aanvraag voor een omgevingsvergunning ontvangen voor de activiteiten:</text:p>
            <text:p text:style-name="common-al"/>
            <text:p text:style-name="common-al">Bouwen</text:p>
            <text:p text:style-name="common-al">Kappen</text:p>
            <text:p text:style-name="common-al"/>
            <text:p text:style-name="common-al">Voor het bouwen van een vrijstaande woning en het kappen van drie bomen aan de Steenweg naast huisnummer 7, kadastraal F1417 in Oudheusden. De aanvraag is bij de gemeente bekend onder nummer 1448250.</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9843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43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43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48250</meta:user-defined>
    <dc:language>nl</dc:language>
    <meta:user-defined meta:name="OVERHEIDop.locatietype/OVERHEIDop.gebiedsmarkering">Punt</meta:user-defined>
    <meta:user-defined meta:name="DC.title">Gemeente Heusden - Omgevingsvergunning aangevraagd - Steenweg naast huisnummer 7, kadastraal F1417, Oudheusden, bouwen woning en kappen drie bomen</meta:user-defined>
    <meta:user-defined meta:name="DCTERMS.W3CDTF/DCTERMS.available">2023-05-10</meta:user-defined>
    <meta:user-defined meta:name="DCTERMS.W3CDTF/OVERHEIDop.jaargang">2023</meta:user-defined>
    <meta:user-defined meta:name="OVERHEIDop.externeBijlage">Steenweg naast huisnummer 7 Oudheusden situatie|exb-2023-22689</meta:user-defined>
    <meta:user-defined meta:name="OVERHEIDop.publicationIssue">198434</meta:user-defined>
    <meta:user-defined meta:name="OVERHEIDop.GmbID/DC.identifier">gmb-2023-198434</meta:user-defined>
    <meta:user-defined meta:name="OVERHEIDop.versieInformatie"/>
  </office:meta>
</office:document-meta>
</file>