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drie elzen vlakbij Hortensiastraat 72 en Meidoornstraat 5 (perceel F174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Hortensiastraat 72 en Meidoornstraat 5 (perceel F1749) in Den Helder, kappen van drie elzen </text:p>
            <text:p text:style-name="common-al">Datum ontvangst: 24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843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841</meta:user-defined>
    <meta:user-defined meta:name="DCTERMS.abstract">kappen van drie elzen vlakbij Hortensiastraat 72 en Meidoornstraat 5 (perceel F17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drie elzen vlakbij Hortensiastraat 72 en Meidoornstraat 5 (perceel F1749) in Den Held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8433</meta:user-defined>
    <meta:user-defined meta:name="OVERHEIDop.GmbID/DC.identifier">gmb-2023-198433</meta:user-defined>
    <meta:user-defined meta:name="OVERHEIDop.versieInformatie"/>
  </office:meta>
</office:document-meta>
</file>