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81, 2163KB Lisse, het bouwen van een dakkapel aan de voorzijde van de woning. Kenmerk Z2023-00000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84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ndeldreef 81, 2163KB Lisse, het bouwen van een dakkapel aan de voorzijde van de woning. Kenmerk Z2023-00000033.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431</meta:user-defined>
    <meta:user-defined meta:name="OVERHEIDop.GmbID/DC.identifier">gmb-2023-198431</meta:user-defined>
    <meta:user-defined meta:name="OVERHEIDop.versieInformatie"/>
  </office:meta>
</office:document-meta>
</file>