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Pleinfeest Anna Bijnsplein, 8 juli 2023 op het Anna Bijnsplein in Raamsdonksveer</text:p>
            <text:p text:style-name="common-al">Van 10.00 tot 00.00 uu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842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2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42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3-05-10</meta:user-defined>
    <meta:user-defined meta:name="DCTERMS.W3CDTF/OVERHEIDop.jaargang">2023</meta:user-defined>
    <meta:user-defined meta:name="OVERHEIDop.publicationIssue">198429</meta:user-defined>
    <meta:user-defined meta:name="OVERHEIDop.GmbID/DC.identifier">gmb-2023-198429</meta:user-defined>
    <meta:user-defined meta:name="OVERHEIDop.versieInformatie"/>
  </office:meta>
</office:document-meta>
</file>