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met berging  aan Parkresidentie Dronten fase 3, kavel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07 en is aangevraagd voor bouwen van een nieuwe woning met berging aan Parkresidentie Dronten fase 3, kavel 70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5-2023. De gemeente neemt daarover waarschijnlijk 28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84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07</meta:user-defined>
    <meta:user-defined meta:name="DCTERMS.abstract">Aanvraag vergunning voor bouwen van een nieuwe woning met berging  aan Parkresidentie Dronten fase 3, kavel 70</meta:user-defined>
    <dc:language>nl</dc:language>
    <meta:user-defined meta:name="OVERHEIDop.locatietype/OVERHEIDop.gebiedsmarkering">Weg</meta:user-defined>
    <meta:user-defined meta:name="DC.title">Aanvraag vergunning voor bouwen van een nieuwe woning met berging  aan Parkresidentie Dronten fase 3, kavel 70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8428</meta:user-defined>
    <meta:user-defined meta:name="OVERHEIDop.GmbID/DC.identifier">gmb-2023-198428</meta:user-defined>
    <meta:user-defined meta:name="OVERHEIDop.versieInformatie"/>
  </office:meta>
</office:document-meta>
</file>