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.C. Right Oh, Stadsweg 1 in Geertruidenberg</text:p>
              </text:list-item>
            </text:list>
            <text:p text:style-name="common-al">De festiviteit vindt plaats op 14 mei 2023</text:p>
            <text:p text:style-name="last-al">van 16.00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4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20</meta:user-defined>
    <meta:user-defined meta:name="OVERHEIDop.GmbID/DC.identifier">gmb-2023-198420</meta:user-defined>
    <meta:user-defined meta:name="OVERHEIDop.versieInformatie"/>
  </office:meta>
</office:document-meta>
</file>