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kerk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3 een aanvraag voor een omgevingsvergunning ontvangen. Dit betreft het vervangen van de aanbouw voor een aanbouw met dakopbouw ter plaatse van de Buitenkerk 25 in Bodegraven. De aanvraag is geregistreerd onder kenmerk 20230120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4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kerk 25 in Bodegraven</meta:user-defined>
    <meta:user-defined meta:name="DCTERMS.W3CDTF/DCTERMS.available">2023-01-17</meta:user-defined>
    <meta:user-defined meta:name="DCTERMS.W3CDTF/OVERHEIDop.jaargang">2023</meta:user-defined>
    <meta:user-defined meta:name="OVERHEIDop.publicationIssue">19842</meta:user-defined>
    <meta:user-defined meta:name="OVERHEIDop.GmbID/DC.identifier">gmb-2023-19842</meta:user-defined>
    <meta:user-defined meta:name="OVERHEIDop.versieInformatie"/>
  </office:meta>
</office:document-meta>
</file>