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Chaamseweg 1 4851SM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1705</text:p>
            <text:p text:style-name="common-al">
            <text:span text:style-name="nadrukvet">Verleend:</text:span> 03-05-2023</text:p>
            <text:p text:style-name="common-al">
            <text:span text:style-name="nadrukvet">Locatie:</text:span> Chaamseweg 1 4851SM Ulvenhout</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8-05-2023 t/m 31-12-2023 van 08:00 tot 18:00 uur, wisselend inzetbaar</text:p>
            <text:p text:style-name="common-al">Burgemeester en wethouders maken bekend dat zij op 03-05-2023 een vergunning voor een verkoopstandplaats hebben verleend op de locatie Chaamseweg 1 4851SM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1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1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1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1705</meta:user-defined>
    <meta:user-defined meta:name="DCTERMS.abstract">Standplaats</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Chaamseweg 1 4851SM Ulvenhout</meta:user-defined>
    <meta:user-defined meta:name="DCTERMS.W3CDTF/DCTERMS.available">2023-05-05</meta:user-defined>
    <meta:user-defined meta:name="DCTERMS.W3CDTF/OVERHEIDop.jaargang">2023</meta:user-defined>
    <meta:user-defined meta:name="OVERHEIDop.publicationIssue">198419</meta:user-defined>
    <meta:user-defined meta:name="OVERHEIDop.GmbID/DC.identifier">gmb-2023-198419</meta:user-defined>
    <meta:user-defined meta:name="OVERHEIDop.versieInformatie"/>
  </office:meta>
</office:document-meta>
</file>