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sie Bedrijfshal, Oude Midweg 1, 6367A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Revisie Bedrijfshal op locatie Oude Midweg 1, 6367AW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5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3 mei 2023. De gemeente Voerendaal neemt daarover waarschijnlijk 28 juni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841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Midweg 1, 6367AW Voerendaal</meta:user-defined>
    <dc:language>nl</dc:language>
    <meta:user-defined meta:name="OVERHEIDop.locatietype/OVERHEIDop.gebiedsmarkering">Punt</meta:user-defined>
    <meta:user-defined meta:name="DC.title">Aanvraag vergunning voor Revisie Bedrijfshal, Oude Midweg 1, 6367AW Voerendaa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17</meta:user-defined>
    <meta:user-defined meta:name="OVERHEIDop.GmbID/DC.identifier">gmb-2023-198417</meta:user-defined>
    <meta:user-defined meta:name="OVERHEIDop.versieInformatie"/>
  </office:meta>
</office:document-meta>
</file>