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Burchtpad nabij 9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het Burchtpad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t Burchtpad nabij 94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Briels nieuwsland en weekblad Westvoorne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
            <text:p text:style-name="common-al">Bijlage: geanonimiseerde tekening 23-015-003</text:p>
            <text:p text:style-name="common-al"/>
            <text:p text:style-name="common-al">Zaaknummer: 26289-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Voorne aan Zee, 3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41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Burchtpad nabij 94 - Hellevoetsluis, Burchtpad nabij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3</meta:user-defined>
    <meta:user-defined meta:name="DCTERMS.abstract">Publicatie Verkeersbesluit gehandicaptenparkeerplaats Burchtpad nabij 94, tekening 23-015-003</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Burchtpad nabij 94</meta:user-defined>
    <meta:user-defined meta:name="DCTERMS.W3CDTF/DCTERMS.available">2023-05-08</meta:user-defined>
    <meta:user-defined meta:name="OVERHEIDop.externeBijlage">tekening 23-015-003|exb-2023-22687</meta:user-defined>
    <meta:user-defined meta:name="DCTERMS.W3CDTF/OVERHEIDop.jaargang">2023</meta:user-defined>
    <meta:user-defined meta:name="OVERHEIDop.publicationIssue">198415</meta:user-defined>
    <meta:user-defined meta:name="OVERHEIDop.GmbID/DC.identifier">gmb-2023-198415</meta:user-defined>
    <meta:user-defined meta:name="OVERHEIDop.versieInformatie"/>
  </office:meta>
</office:document-meta>
</file>