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 en het plaatsen van een dakkapel, Brinckerinckstraat 17 7412DX Deventer, [DVT00A04729] Deventer A 4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86</text:p>
            <text:p text:style-name="common-al">
            <text:span text:style-name="nadrukvet">Verzenddatum besluit:</text:span> 03-05-2023</text:p>
            <text:p text:style-name="common-al">
            <text:span text:style-name="nadrukvet">Locatie:</text:span> Brinckerinckstraat 17 7412DX Deventer, [DVT00A04729] Deventer A 4729 </text:p>
            <text:p text:style-name="common-al">
            <text:span text:style-name="nadrukvet">Projectomschrijving:</text:span> het realiseren van een uitbouw en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41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86</meta:user-defined>
    <meta:user-defined meta:name="DCTERMS.abstract">het realiseren van een uitbouw en 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 en het plaatsen van een dakkapel, Brinckerinckstraat 17 7412DX Deventer, [DVT00A04729] Deventer A 4729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410</meta:user-defined>
    <meta:user-defined meta:name="OVERHEIDop.GmbID/DC.identifier">gmb-2023-198410</meta:user-defined>
    <meta:user-defined meta:name="OVERHEIDop.versieInformatie"/>
  </office:meta>
</office:document-meta>
</file>