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zonder vergunningsplicht: tijdelijk realiseren van een makerspace TU/e, [EHV00D01299] EHV00 D 1299 , Den Dolech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8-2022 is een aanvraag ontvangen waarvoor geen vergunningsplicht geldt.</text:p>
            <text:p text:style-name="common-al">De aanvraag betreft:</text:p>
            <text:p text:style-name="common-al">Zaaknummer: EHV-ZP2022-001059</text:p>
            <text:p text:style-name="common-al">Omschrijving: tijdelijk realiseren van een makerspace TU/e</text:p>
            <text:p text:style-name="common-al">Adres: [EHV00D01299] EHV00 D 1299 , Den Dolech ongenummerd</text:p>
            <text:p text:style-name="common-al">Soort aanvraag: Bouwen</text:p>
            <text:p text:style-name="common-al">Datum binnenkomst: 11-08-2022</text:p>
            <text:p text:style-name="last-al">De ingekomen aanvraag is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841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41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41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059</meta:user-defined>
    <meta:user-defined meta:name="DCTERMS.abstract">tijdelijk realiseren van een makerspace TU/e</meta:user-defined>
    <dc:language>nl</dc:language>
    <meta:user-defined meta:name="OVERHEIDop.locatietype/OVERHEIDop.gebiedsmarkering">Punt</meta:user-defined>
    <meta:user-defined meta:name="DC.title">Ingekomen aanvraag zonder vergunningsplicht: tijdelijk realiseren van een makerspace TU/e, [EHV00D01299] EHV00 D 1299 , Den Dolech ongenummerd</meta:user-defined>
    <meta:user-defined meta:name="DCTERMS.W3CDTF/DCTERMS.available">2023-01-17</meta:user-defined>
    <meta:user-defined meta:name="DCTERMS.W3CDTF/OVERHEIDop.jaargang">2023</meta:user-defined>
    <meta:user-defined meta:name="OVERHEIDop.publicationIssue">19841</meta:user-defined>
    <meta:user-defined meta:name="OVERHEIDop.GmbID/DC.identifier">gmb-2023-19841</meta:user-defined>
    <meta:user-defined meta:name="OVERHEIDop.versieInformatie"/>
  </office:meta>
</office:document-meta>
</file>