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wikkelen van plas en dras gebieden in natuurgebied kamperhoek aan Dronten H 533 en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05 en is aangevraagd voor ontwikkelen van plas en dras gebieden in natuurgebied kamperhoek </text:p>
            <text:p text:style-name="common-al">aa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5-2023. De gemeente neemt daarover waarschijnlijk 27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84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0505</meta:user-defined>
    <meta:user-defined meta:name="DCTERMS.abstract">Aanvraag vergunning voor ontwikkelen van plas en dras gebieden in natuurgebied Kamperhoek aan Dronten H 533 en 689</meta:user-defined>
    <dc:language>nl</dc:language>
    <meta:user-defined meta:name="OVERHEIDop.locatietype/OVERHEIDop.gebiedsmarkering">Punt</meta:user-defined>
    <meta:user-defined meta:name="DC.title">Aanvraag vergunning voor ontwikkelen van plas en dras gebieden in natuurgebied kamperhoek aan Dronten H 533 en 689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8409</meta:user-defined>
    <meta:user-defined meta:name="OVERHEIDop.GmbID/DC.identifier">gmb-2023-198409</meta:user-defined>
    <meta:user-defined meta:name="OVERHEIDop.versieInformatie"/>
  </office:meta>
</office:document-meta>
</file>