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Holten, Meutgeertsweg 2'</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Meutgeertsweg 2 in Holten. Dit plan maakt het planologisch het toevoegen van één woning mogelijk op basis van het beleid ‘ruimtelijke ontwikkelingen in het buitengebied’ (7451 SC).</text:p>
            <text:p text:style-name="common-al">Het vastgestelde bestemmingsplan kunt u inzien op <text:a xlink:href="http://www.ruimtelijkeplannen.nl/?planidn=NL.IMRO.1742.BPB2022005-0401" xlink:type="simple">http://www.ruimtelijkeplannen.nl/?planidn=NL.IMRO.1742.BPB2022005-0401</text:a> </text:p>
            <text:p text:style-name="common-al">en op <text:a xlink:href="http://www.rijssen-holten.nl/bekendmakingen" xlink:type="simple">www.rijssen-holten.nl/bekendmakingen</text:a>. De digitale bestanden van het plan zijn beschikbaar gesteld op <text:a xlink:href="https://digitaleplannen.nl/1742/80046762-0CF8-4EAB-9B1A-26EA4BC9067E/" xlink:type="simple">https://digitaleplannen.nl/1742/80046762-0CF8-4EAB-9B1A-26EA4BC9067E/</text:a></text:p>
            <text:p text:style-name="common-al">U kunt het bestemmingsplan vanaf 11 mei 2023 tot en met 22 juni 2023 inzien bij het loket Ruimte of digitaal op <text:a xlink:href="http://www.rijssen-holten.nl/bekendmakingen" xlink:type="simple">www.rijssen-holten.nl/bekendmakingen</text:a>.</text:p>
            <text:p text:style-name="common-al">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Het bestemmingsplan is gewijzigd vastgesteld, daarom kunnen belanghebbenden ook beroep instellen tegen de door de gemeenteraad aangebrachte wijzigingen ten opzichte van het ontwerpbestemmingsplan.</text:p>
            <text:p text:style-name="common-al">Beroep instellen kan vanaf de dag na terinzagelegging (11 mei 2023)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10 mei 2023</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84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2005-04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Holten, Meutgeertsweg 2'</meta:user-defined>
    <meta:user-defined meta:name="DCTERMS.W3CDTF/DCTERMS.available">2023-05-10</meta:user-defined>
    <meta:user-defined meta:name="DCTERMS.W3CDTF/OVERHEIDop.jaargang">2023</meta:user-defined>
    <meta:user-defined meta:name="OVERHEIDop.publicationIssue">198408</meta:user-defined>
    <meta:user-defined meta:name="OVERHEIDop.GmbID/DC.identifier">gmb-2023-198408</meta:user-defined>
    <meta:user-defined meta:name="OVERHEIDop.versieInformatie"/>
  </office:meta>
</office:document-meta>
</file>