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HPP Maarland NZ nabij 59 Brielle</text:p>
      <text:section text:name="regeling_id1-3-2" text:style-name="regeling">
        <text:section text:name="aanhef_id1-3-2-1" text:style-name="aanhef">
          <text:section text:name="context_id1-3-2-1-1" text:style-name="context">
            <text:p text:style-name="context.al">Z 76619-2023</text:p>
            <text:p text:style-name="context_bottom"/>
          </text:section>
          <text:p text:style-name="aanhef_wie">Beschikking van burgemeester en wethouders van Voorne aan Ze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Overwegende dat:</text:p>
            <text:p text:style-name="considerans.al">-de aanvrager:  </text:p>
            <text:p text:style-name="considerans.al"> heeft verzocht om een kenteken gebonden gehandicaptenparkeerplaats nabij de woning aan het Maarland Noordzijde te Brielle;</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het Maarland NZ binnen de bebouwde kom van Voorne aan Zee gelegen is en bij de gemeente in beheer is;</text:p>
            <text:p text:style-name="considerans.al">-overeenkomstig artikel 24 van het Besluit administratieve bepalingen inzake het wegverkeer de politie d.d. 2 mei 2023 is gevraagd advies te geven. De politie heeft d.d. 3 mei 2023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KD - 145 - H van het aan verzoeker in eigendom toebehorende motorvoertuig, een bestaande parkeerplaats aan het Maarland Noordzijde nabij nummer 59 in Brielle in te richten als kenteken gebonden gehandicaptenparkeerplaats conform bijbehorende foto's;</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 </text:span>
            <text:span text:style-name="datum">3 mei 2023</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Foto locatie overzicht;</text:p>
          <text:p text:style-name="bezwaarschrift_al">Foto locatie parkeerplaats</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8404</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4</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04</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Maarland Noordzijde nabij 5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6619-2023</meta:user-defined>
    <meta:user-defined meta:name="OVERHEIDop.verkeersbordcode">E6</meta:user-defined>
    <dc:language>nl</dc:language>
    <meta:user-defined meta:name="OVERHEIDop.locatietype/OVERHEIDop.gebiedsmarkering">Lijn</meta:user-defined>
    <meta:user-defined meta:name="DC.title">GHPP Maarland NZ nabij 59 Brielle</meta:user-defined>
    <meta:user-defined meta:name="DCTERMS.W3CDTF/DCTERMS.available">2023-05-08</meta:user-defined>
    <meta:user-defined meta:name="OVERHEIDop.externeBijlage">verkeersbesluit GHPP Maarland NZ nabij 59 Brielle|exb-2023-22684</meta:user-defined>
    <meta:user-defined meta:name="OVERHEIDop.externeBijlage">situatiefoto Maarland NZ Brielle|exb-2023-22685</meta:user-defined>
    <meta:user-defined meta:name="OVERHEIDop.externeBijlage">foto parkeerplaats GHPP Maarland NZ Brielle|exb-2023-22686</meta:user-defined>
    <meta:user-defined meta:name="DCTERMS.W3CDTF/OVERHEIDop.jaargang">2023</meta:user-defined>
    <meta:user-defined meta:name="OVERHEIDop.publicationIssue">198404</meta:user-defined>
    <meta:user-defined meta:name="OVERHEIDop.GmbID/DC.identifier">gmb-2023-198404</meta:user-defined>
    <meta:user-defined meta:name="OVERHEIDop.versieInformatie"/>
  </office:meta>
</office:document-meta>
</file>