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Kregtenweg 6 in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een besluit genomen en bekend gemaakt op de aanvraag Omgevingsvergunning voor het bouwen van een trekkershut (hooiberg) op locatie Van Kregtenweg 6 in Not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48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840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0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0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Van Kregtenweg 6 in Notter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403</meta:user-defined>
    <meta:user-defined meta:name="OVERHEIDop.GmbID/DC.identifier">gmb-2023-198403</meta:user-defined>
    <meta:user-defined meta:name="OVERHEIDop.versieInformatie"/>
  </office:meta>
</office:document-meta>
</file>