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glantiers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22 een aanvraag omgevingsvergunning met zaaknummer <text:span text:style-name="nadrukvet">W-AOV220666 </text:span>hebben ontvangen voor het verleggen van de weg op de locatie <text:span text:style-name="nadrukvet">Eglantiersweg 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glantiersweg 3 in Ax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984</meta:user-defined>
    <meta:user-defined meta:name="OVERHEIDop.GmbID/DC.identifier">gmb-2023-1984</meta:user-defined>
    <meta:user-defined meta:name="OVERHEIDop.versieInformatie"/>
  </office:meta>
</office:document-meta>
</file>