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muziekfestijn op 14 mei 2023 op de locatie Statenplein    Dordrecht zaaknummer Z-23-424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rganiseren van een muziekfestijn op 14 mei 2023 op de locatie Statenplein te Dordrecht</text:span>
          </text:p>
            <text:p text:style-name="common-al">De gemeente Dordrecht heeft een APV [type aanvraag] verleend. De gemeente geeft hiermee toestemming voor het organiseren van een muziekfestijn op 14 mei 2023 op de locatie Statenplein te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jun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39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9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9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muziekfestijn op 14 mei 2023 op de locatie Statenplein    Dordrecht zaaknummer Z-23-424032</meta:user-defined>
    <meta:user-defined meta:name="DCTERMS.W3CDTF/DCTERMS.available">2023-05-05</meta:user-defined>
    <meta:user-defined meta:name="DCTERMS.W3CDTF/OVERHEIDop.jaargang">2023</meta:user-defined>
    <meta:user-defined meta:name="OVERHEIDop.publicationIssue">198399</meta:user-defined>
    <meta:user-defined meta:name="OVERHEIDop.GmbID/DC.identifier">gmb-2023-198399</meta:user-defined>
    <meta:user-defined meta:name="OVERHEIDop.versieInformatie"/>
  </office:meta>
</office:document-meta>
</file>