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08-2023 tm 03-09-2023 75 jarig bestaan voetbalvereniging W.E.C.</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3 een besluit genomen op de aanvraag voor een evenementenvergunning op locatie Veghelsedijk 23 te Schijndel. De aangevraagde vergunning is <text:span text:style-name="nadrukvet">verleend</text:span>. De vergunning betreft tevens een verzoek om eenontheffing op grond van de Alcoholwet.</text:p>
            <text:p text:style-name="common-al">
            <text:span text:style-name="nadrukvet">Gegevens</text:span>
          </text:p>
            <text:p text:style-name="common-al">Omschrijving: 31-08-2023 tm 03-09-2023 75 jarig bestaan voetbalvereniging W.E.C.</text:p>
            <text:p text:style-name="common-al">Locatie: Veghelsedijk 23 te Schijndel</text:p>
            <text:p text:style-name="common-al">Zaaknummer: VEV-2023-101</text:p>
            <text:p text:style-name="common-al">
            <text:span text:style-name="nadrukvet">Bezwaar en voorlopige voorziening</text:span>
          </text:p>
            <text:p text:style-name="common-al">Tegen dit besluit kunnen belanghebbenden op grond van de Algemene wet bestuursrecht binnen zes weken vanaf 4 mei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8393</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3</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93</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1-08-2023 tm 03-09-2023 75 jarig bestaan voetbalvereniging W.E.C.</meta:user-defined>
    <meta:user-defined meta:name="DCTERMS.W3CDTF/DCTERMS.available">2023-05-05</meta:user-defined>
    <meta:user-defined meta:name="DCTERMS.W3CDTF/OVERHEIDop.jaargang">2023</meta:user-defined>
    <meta:user-defined meta:name="OVERHEIDop.publicationIssue">198393</meta:user-defined>
    <meta:user-defined meta:name="OVERHEIDop.GmbID/DC.identifier">gmb-2023-198393</meta:user-defined>
    <meta:user-defined meta:name="OVERHEIDop.versieInformatie"/>
  </office:meta>
</office:document-meta>
</file>