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de Oosterburen en de Westerburen vanaf de COOP tot aan Noord (voorheen Buitenleven) voor alle verkeer behalve voetgangers op 24 juni 2023 van 09.00 uur tot 21.00 uur aan De Oosterburen en de Westerburen te Terschelling</text:p>
      <text:section text:name="regeling_id1-3-2" text:style-name="regeling">
        <text:section text:name="aanhef_id1-3-2-1" text:style-name="aanhef">
          <text:section text:name="context_id1-3-2-1-1" text:style-name="context">
            <text:p text:style-name="context.al">333511</text:p>
            <text:p text:style-name="context_bottom"/>
          </text:section>
          <text:p text:style-name="aanhef_wie">Het college van burgemeester en wethouders van Terschelling,</text:p>
        </text:section>
        <text:section text:name="regeling-tekst_id1-3-2-2" text:style-name="regeling-tekst">
          <text:section text:name="tekst_id1-3-2-2-1" text:style-name="tekst">
            <text:p text:style-name="common-al">Gezien de aanvraag van het Sint Jans Comité voor het houden van de Sint Jans Draverij op 24 juni 2023:</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Overwegende dat hiervoor noodzakelijk is dat onderstaande wegen worden afgesloten voor het verkeer;</text:p>
            <text:p text:style-name="common-al">Besluit de volgende tijdelijke verkeersmaatregelen te nemen:</text:p>
            <text:p text:style-name="common-al">Op 24 juni 2023 wordt afgesloten voor alle verkeer behalve voetgangers:</text:p>
            <text:p text:style-name="last-al">De Oosterburen en de Westerburen vanaf de COOP tot aan Noord (voorheen Buitenleven) van 09.00 uur tot 21.00 uur.</text:p>
            <text:p text:style-name="tekst_bottom"/>
          </text:section>
        </text:section>
        <text:section text:name="regeling-sluiting_id1-3-2-3" text:style-name="regeling-sluiting">
          <text:section text:name="gegeven_id1-3-2-3-1" text:style-name="gegeven">
            <text:p text:style-name="dagtekening">
            <text:span text:style-name="plaats">Terschelling,</text:span>
            <text:span text:style-name="datum">26 april 2023</text:span>
          </text:p>
          </text:section>
          <text:section text:name="ondertekening_id1-3-2-3-2">
            <text:p><text:span text:style-name="functie">Namens het college van burgemeester en wethouder van de gemeente Tschelling,</text:span></text:p>
            <text:p><text:span text:style-name="deze">Namens deze,</text:span></text:p>
          </text:section>
          <text:section text:name="ondertekening_id1-3-2-3-3">
            <text:p><text:span text:style-name="deze"/></text:p>
            <text:p><text:span text:style-name="ondertekening_naam">
            <text:span text:style-name="voornaam">H.</text:span>
            <text:span text:style-name="achternaam">Otter-Wouda</text:span>
          </text:span></text:p>
            <text:p><text:span text:style-name="functie">Teamleider Publiek</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bezwaarschrift_al">Het bezwaarschrift moet worden ondertekend en moet ten minste bevatten: </text:p>
          <text:list text:style-name="id1-3-2-4-5">
            <text:list-item text:style-override="id1-3-2-4-5-1">
              <text:number>-</text:number>
              <text:p text:style-name="al"> de naam en het adres van de indiener; </text:p>
            </text:list-item>
            <text:list-item text:style-override="id1-3-2-4-5-2">
              <text:number>-</text:number>
              <text:p text:style-name="al">de dagtekening;</text:p>
            </text:list-item>
            <text:list-item text:style-override="id1-3-2-4-5-3">
              <text:number>-</text:number>
              <text:p text:style-name="al"> een omschrijving van het besluit waartegen het bezwaar is gericht; </text:p>
            </text:list-item>
            <text:list-item text:style-override="id1-3-2-4-5-4">
              <text:number>-</text:number>
              <text:p text:style-name="al"> de gronden van het bezwaar.</text:p>
            </text:list-item>
          </text:list>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839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9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9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erschelling - afsluiten alle verkeer behalve voetgangers op 24 juni 2023 - de Oosterburen en de Westerburen vanaf de COOP tot aan Noord te Terschel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33511</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afsluiten van de Oosterburen en de Westerburen vanaf de COOP tot aan Noord (voorheen Buitenleven) voor alle verkeer behalve voetgangers op 24 juni 2023 van 09.00 uur tot 21.00 uur aan De Oosterburen en de Westerburen te Terschelling</meta:user-defined>
    <meta:user-defined meta:name="DCTERMS.W3CDTF/DCTERMS.available">2023-05-05</meta:user-defined>
    <meta:user-defined meta:name="DCTERMS.W3CDTF/OVERHEIDop.jaargang">2023</meta:user-defined>
    <meta:user-defined meta:name="OVERHEIDop.publicationIssue">198391</meta:user-defined>
    <meta:user-defined meta:name="OVERHEIDop.GmbID/DC.identifier">gmb-2023-198391</meta:user-defined>
    <meta:user-defined meta:name="OVERHEIDop.versieInformatie"/>
  </office:meta>
</office:document-meta>
</file>