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straat 64-1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zenstraat 64-1 1016SR Amsterdam</text:p>
            <text:p text:style-name="common-al">Omschrijving: plaatsen van een dakterras op de vierde bouwlaag met behoud van bestemming tot één woning</text:p>
            <text:p text:style-name="common-al">Datum ontvangst: 15-03-2023</text:p>
            <text:p text:style-name="common-al">Zaaknummer: Z2023-C001944</text:p>
            <text:p text:style-name="common-al">OLO nummer: 76622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39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9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9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944</meta:user-defined>
    <meta:user-defined meta:name="DCTERMS.abstract">plaatsen van een dakterras op de vierde bouwlaag met behoud van bestemming tot één woning</meta:user-defined>
    <dc:language>nl</dc:language>
    <meta:user-defined meta:name="OVERHEIDop.locatietype/OVERHEIDop.gebiedsmarkering">Punt</meta:user-defined>
    <meta:user-defined meta:name="DC.title">Aanvraag omgevingsvergunning Hazenstraat 64-1 1016SR Amster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90</meta:user-defined>
    <meta:user-defined meta:name="OVERHEIDop.GmbID/DC.identifier">gmb-2023-198390</meta:user-defined>
    <meta:user-defined meta:name="OVERHEIDop.versieInformatie"/>
  </office:meta>
</office:document-meta>
</file>