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verandering van het bedrijf aan Stationsweg Oost 194b te Woudenbe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15 december 2022 een melding in het kader van het Activiteitenbesluit milieubeheer ontvangen. </text:p>
            <text:p text:style-name="common-al">De melding heeft betrekking op de verandering van het bedrijf aan de <text:span text:style-name="nadrukvet">Stationsweg Oost 194 b</text:span> in Woudenberg en heeft zaakkenmerk Z/22/728569.</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28569</meta:user-defined>
    <dc:language>nl</dc:language>
    <meta:user-defined meta:name="OVERHEIDop.locatietype/OVERHEIDop.gebiedsmarkering">Adres</meta:user-defined>
    <meta:user-defined meta:name="DC.title">Melding voor de verandering van het bedrijf aan Stationsweg Oost 194b te Woudenberg</meta:user-defined>
    <meta:user-defined meta:name="DCTERMS.W3CDTF/DCTERMS.available">2023-01-17</meta:user-defined>
    <meta:user-defined meta:name="DCTERMS.W3CDTF/OVERHEIDop.jaargang">2023</meta:user-defined>
    <meta:user-defined meta:name="OVERHEIDop.publicationIssue">19839</meta:user-defined>
    <meta:user-defined meta:name="OVERHEIDop.GmbID/DC.identifier">gmb-2023-19839</meta:user-defined>
    <meta:user-defined meta:name="OVERHEIDop.versieInformatie"/>
  </office:meta>
</office:document-meta>
</file>