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hoogwerker (inclusief pick-up voorzien van osmosewater), Lichtstraat 131 5611X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888 </text:p>
            <text:p text:style-name="common-al"> Omschrijving: plaatsen van een hoogwerker (inclusief pick-up voorzien van osmosewater) </text:p>
            <text:p text:style-name="common-al"> Adres: Lichtstraat 131 5611XD Eindhoven </text:p>
            <text:p text:style-name="common-al"> Soort aanvraag: Gebruik openbare ruimte </text:p>
            <text:p text:style-name="common-al"> Besluit: Verleend </text:p>
            <text:p text:style-name="common-al"> Besluitdatum: 03-05-2023 </text:p>
            <text:p text:style-name="common-al"> Heeft u direct belang bij deze beslissing? Dan kunt u binnen zes weken, na 03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384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8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8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888</meta:user-defined>
    <meta:user-defined meta:name="DCTERMS.abstract">plaatsen van een hoogwerker (inclusief pick-up voorzien van osmosewater)</meta:user-defined>
    <dc:language>nl</dc:language>
    <meta:user-defined meta:name="OVERHEIDop.locatietype/OVERHEIDop.gebiedsmarkering">Punt</meta:user-defined>
    <meta:user-defined meta:name="DC.title">Besluit op aanvraag: plaatsen van een hoogwerker (inclusief pick-up voorzien van osmosewater), Lichtstraat 131 5611XD Eindhov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384</meta:user-defined>
    <meta:user-defined meta:name="OVERHEIDop.GmbID/DC.identifier">gmb-2023-198384</meta:user-defined>
    <meta:user-defined meta:name="OVERHEIDop.versieInformatie"/>
  </office:meta>
</office:document-meta>
</file>