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Roterij nabij 77</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oorne aan Zee;</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oorne aan Zee,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de Roterij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de Roterij nabij 77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en Omge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belanghebbende(n) in kennis te stellen middels een publicatie in weekblad Groot Hellevoet, Briels nieuwsland en weekblad Westvoorne en voorzover nodig, te wijzen op de mogelijkheid van bezwaar;</text:p>
            <text:p text:style-name="common-al"/>
            <text:p text:style-name="common-al">IV. dit besluit ter openbare kennis te brengen middels publicatie in het Digitaal Gemeenteblad op www.officielebekendmakingen.nl;</text:p>
            <text:p text:style-name="common-al"/>
            <text:p text:style-name="common-al">V. dit besluit in afschrift te zenden aan:</text:p>
            <text:p text:style-name="common-al">1. de aanvrager</text:p>
            <text:p text:style-name="common-al"/>
            <text:p text:style-name="common-al">Bijlage: geanonimiseerde tekening 23-015-002</text:p>
            <text:p text:style-name="common-al"/>
            <text:p text:style-name="common-al">Zaaknummer14375-2023</text:p>
            <text:p text:style-name="last-al"/>
            <text:p text:style-name="tekst_bottom"/>
          </text:section>
        </text:section>
        <text:section text:name="regeling-sluiting_id1-3-2-3" text:style-name="regeling-sluiting">
          <text:section text:name="ondertekening_id1-3-2-3-1">
            <text:p><text:span text:style-name="functie"/></text:p>
            <text:p><text:span text:style-name="functie">Voorne aan Zee, 3 mei 2023</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Verhoeven</text:span></text:p>
            <text:p><text:span text:style-name="functie">Teammanager Beheer en Omgev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838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8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8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Publicatie Verkeersbesluit gehandicaptenparkeerplaats Roterij nabij 77 - Hellevoetsluis, Roterij nabij 7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15-002</meta:user-defined>
    <meta:user-defined meta:name="DCTERMS.abstract">Publicatie Verkeersbesluit gehandicaptenparkeerplaats Roterij nabij 77, tekening 23-015-002</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Roterij nabij 77</meta:user-defined>
    <meta:user-defined meta:name="DCTERMS.W3CDTF/DCTERMS.available">2023-05-08</meta:user-defined>
    <meta:user-defined meta:name="OVERHEIDop.externeBijlage">tekening 23-015-002|exb-2023-22681</meta:user-defined>
    <meta:user-defined meta:name="DCTERMS.W3CDTF/OVERHEIDop.jaargang">2023</meta:user-defined>
    <meta:user-defined meta:name="OVERHEIDop.publicationIssue">198381</meta:user-defined>
    <meta:user-defined meta:name="OVERHEIDop.GmbID/DC.identifier">gmb-2023-198381</meta:user-defined>
    <meta:user-defined meta:name="OVERHEIDop.versieInformatie"/>
  </office:meta>
</office:document-meta>
</file>