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provisorium, Kristalstraat 8 233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197</text:p>
            <text:p text:style-name="common-al">Ingekomen: 03-05-2023 00:00</text:p>
            <text:p text:style-name="common-al">Locatie: Kristalstraat 8 233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197" xlink:type="simple">publicatiesomgevingsvergunningen@leiden.nl</text:a> de volgende gegevens:</text:p>
            <text:p text:style-name="common-al">-het kenmerk van de aanvraag: Z/23/3525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3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197</meta:user-defined>
    <meta:user-defined meta:name="DCTERMS.abstract">plaatsen tijdelijk provisorium</meta:user-defined>
    <dc:language>nl</dc:language>
    <meta:user-defined meta:name="OVERHEIDop.locatietype/OVERHEIDop.gebiedsmarkering">Punt</meta:user-defined>
    <meta:user-defined meta:name="DC.title">Aanvraag omgevingsvergunning, plaatsen tijdelijk provisorium, Kristalstraat 8 2332KW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55_7771165_16830997...|exb-2023-22679</meta:user-defined>
    <meta:user-defined meta:name="OVERHEIDop.publicationIssue">198379</meta:user-defined>
    <meta:user-defined meta:name="OVERHEIDop.GmbID/DC.identifier">gmb-2023-198379</meta:user-defined>
    <meta:user-defined meta:name="OVERHEIDop.versieInformatie"/>
  </office:meta>
</office:document-meta>
</file>