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asbesthoudende platen op het terrein aan Koestraat 16 5688AH Oirschot, sectie F nr 7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wijderen van asbesthoudende platen op het terrein aan Koestraat 16 5688AH Oirschot, sectie F nr 7322 . Het kenmerk van de gemeente voor deze zaak is 0823403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837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7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7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2340367</meta:user-defined>
    <meta:user-defined meta:name="DCTERMS.abstract">verwijderen van asbesthoudende platen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asbesthoudende platen op het terrein aan Koestraat 16 5688AH Oirschot, sectie F nr 7322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73</meta:user-defined>
    <meta:user-defined meta:name="OVERHEIDop.GmbID/DC.identifier">gmb-2023-198373</meta:user-defined>
    <meta:user-defined meta:name="OVERHEIDop.versieInformatie"/>
  </office:meta>
</office:document-meta>
</file>