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90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mei 2023 besloten om de beslistermijn voor de aanvraag met zaaknummer V-20230116 voor een omgevingsvergunning op locatie Oudebildtdijk 904 in St.-Jacobiparochie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36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904 in St.-Jacobiparochi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69</meta:user-defined>
    <meta:user-defined meta:name="OVERHEIDop.GmbID/DC.identifier">gmb-2023-198369</meta:user-defined>
    <meta:user-defined meta:name="OVERHEIDop.versieInformatie"/>
  </office:meta>
</office:document-meta>
</file>