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art. 35 van de Drank- en Horecawet Stichting Ambachtelijke Vechtdal Brouwerij op 13 mei, 8 juli en 9 september 2023, Molendijk 1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eft de burgemeester van Dalfsen onderstaande ontheffing verleend op grond van artikel 35 van de alcoholwet aan:</text:p>
            <text:p text:style-name="common-al">
            <text:span text:style-name="nadrukvet">Kenmerk:</text:span> Z2023-00004760</text:p>
            <text:p text:style-name="common-al">
            <text:span text:style-name="nadrukvet">Ingekomen:</text:span> 26-04-2023</text:p>
            <text:p text:style-name="common-al">
            <text:span text:style-name="nadrukvet">Locatie:</text:span> Molendijk 11 7721AB Dalfsen</text:p>
            <text:p text:style-name="common-al">
            <text:span text:style-name="nadrukvet">Projectomschrijving:</text:span> verzoek ontheffing art. 35 van de Drank- en Horecawet Stichting Ambachtelijke Vechtdal Brouwerij op 13 mei, 8 juli en 9 september 2023</text:p>
            <text:p text:style-name="common-al">
            <text:span text:style-name="nadrukvet">Inzage</text:span>
          </text:p>
            <text:p text:style-name="common-al">Vanaf 26-04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60</meta:user-defined>
    <meta:user-defined meta:name="DCTERMS.abstract">verzoek ontheffing art. 35 van de Drank- en Horecawet Stichting Ambachtelijke Vechtdal Brouwerij op 13 mei, 8 juli en 9 september 2023</meta:user-defined>
    <dc:language>nl</dc:language>
    <meta:user-defined meta:name="OVERHEIDop.locatietype/OVERHEIDop.gebiedsmarkering">Punt</meta:user-defined>
    <meta:user-defined meta:name="DC.title">Verzoek ontheffing art. 35 van de Drank- en Horecawet Stichting Ambachtelijke Vechtdal Brouwerij op 13 mei, 8 juli en 9 september 2023, Molendijk 11 7721AB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367</meta:user-defined>
    <meta:user-defined meta:name="OVERHEIDop.GmbID/DC.identifier">gmb-2023-198367</meta:user-defined>
    <meta:user-defined meta:name="OVERHEIDop.versieInformatie"/>
  </office:meta>
</office:document-meta>
</file>