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eshuis Gouda Holding B.V. voor het schenken van alcoholhoudende dranken op het adres Spieringstraat 1, 2801ZH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Weeshuis Gouda Holding B.V. mag alcoholhoudende dranken schenken op de locatie Spieringstraat 1, 2801ZH Gouda. De vergunning is verzonden op 1 mei 2023. Het zaaknummer van de vergunning is 116506 .</text:p>
            <text:p text:style-name="common-al">Heeft u vragen of opmerkingen over dit besluit of wilt u meer informatie? Dan kunt ons bellen op telefoonnummer 14 0182. Vraag naar Team Bijzondere wetten. </text:p>
            <text:p text:style-name="common-al">Als u het niet eens bent met het besluit kunt binnen 6 weken na 1 mei 2023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35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5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5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6506</meta:user-defined>
    <dc:language>nl</dc:language>
    <meta:user-defined meta:name="OVERHEIDop.locatietype/OVERHEIDop.gebiedsmarkering">Adres</meta:user-defined>
    <meta:user-defined meta:name="DC.title">Toestemming voor Weeshuis Gouda Holding B.V. voor het schenken van alcoholhoudende dranken op het adres Spieringstraat 1, 2801ZH Gouda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57</meta:user-defined>
    <meta:user-defined meta:name="OVERHEIDop.GmbID/DC.identifier">gmb-2023-198357</meta:user-defined>
    <meta:user-defined meta:name="OVERHEIDop.versieInformatie"/>
  </office:meta>
</office:document-meta>
</file>