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remweg 2a, 5961NE Horst, Omgevingsvergunning, 2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uitbreiden van het assortiment met de verkoop van levende dieren betreft de volgende activiteiten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8351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351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351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Bremweg 2a, 5961NE Horst</meta:user-defined>
    <dc:language>nl</dc:language>
    <meta:user-defined meta:name="OVERHEIDop.locatietype/OVERHEIDop.gebiedsmarkering">Punt</meta:user-defined>
    <meta:user-defined meta:name="DC.title">Bremweg 2a, 5961NE Horst, Omgevingsvergunning, 2 mei 2023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8351</meta:user-defined>
    <meta:user-defined meta:name="OVERHEIDop.GmbID/DC.identifier">gmb-2023-198351</meta:user-defined>
    <meta:user-defined meta:name="OVERHEIDop.versieInformatie"/>
  </office:meta>
</office:document-meta>
</file>