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activiteiten van Sanidrome Hofland aan Parallelweg 5 te Woudenberg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Woudenberg hebben op 6 januari 2023 een melding in het kader van het Activiteitenbesluit milieubeheer ontvangen van Sanidrome Hofland te Woudenberg. De melding heeft betrekking op het starten van activiteiten van Sanidrome Hofland aan de Parallelweg 5 in Woudenberg en heeft zaakkenmerk Z/23/729636.</text:p>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last-al">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9835</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5</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5</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3/729636</meta:user-defined>
    <dc:language>nl</dc:language>
    <meta:user-defined meta:name="OVERHEIDop.locatietype/OVERHEIDop.gebiedsmarkering">Adres</meta:user-defined>
    <meta:user-defined meta:name="DC.title">Melding voor het starten van activiteiten van Sanidrome Hofland aan Parallelweg 5 te Woudenberg</meta:user-defined>
    <meta:user-defined meta:name="DCTERMS.W3CDTF/DCTERMS.available">2023-01-17</meta:user-defined>
    <meta:user-defined meta:name="DCTERMS.W3CDTF/OVERHEIDop.jaargang">2023</meta:user-defined>
    <meta:user-defined meta:name="OVERHEIDop.publicationIssue">19835</meta:user-defined>
    <meta:user-defined meta:name="OVERHEIDop.GmbID/DC.identifier">gmb-2023-19835</meta:user-defined>
    <meta:user-defined meta:name="OVERHEIDop.versieInformatie"/>
  </office:meta>
</office:document-meta>
</file>