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malaan 3, 8302BL Emmeloord: het realiseren van een tijdelijk woonverblijf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 Omgevingsvergunning binnen gekomen voor deze locatie. De aanvraag is geregistreerd onder zaaknummer Z2023-000000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Jansmalaan 3, 8302BL Emmeloord: het realiseren van een tijdelijk woonverblijf in de achtertuin nop-wabo-aanvrbs</meta:user-defined>
    <dc:language>nl</dc:language>
    <meta:user-defined meta:name="OVERHEIDop.locatietype/OVERHEIDop.gebiedsmarkering">Punt</meta:user-defined>
    <meta:user-defined meta:name="DC.title">Jansmalaan 3, 8302BL Emmeloord: het realiseren van een tijdelijk woonverblijf in de achtertu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34</meta:user-defined>
    <meta:user-defined meta:name="OVERHEIDop.GmbID/DC.identifier">gmb-2023-19834</meta:user-defined>
    <meta:user-defined meta:name="OVERHEIDop.versieInformatie"/>
  </office:meta>
</office:document-meta>
</file>