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Weeshuis Gouda voor het exploiteren van een Hotel, restaurant, bar op de locatieSpieringstraat 1, 2801Z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Weeshuis Gouda mag een Hotel, restaurant, bar exploiteren op de locatie Spieringstraat 1, 2801ZH Gouda</text:p>
            <text:p text:style-name="common-al">De vergunning is verzonden op 1 mei 2023. Het zaaknummer van de vergunning is 116504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1 mei 2023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33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3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3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6504</meta:user-defined>
    <dc:language>nl</dc:language>
    <meta:user-defined meta:name="OVERHEIDop.locatietype/OVERHEIDop.gebiedsmarkering">Adres</meta:user-defined>
    <meta:user-defined meta:name="DC.title">Toestemming voor Weeshuis Gouda voor het exploiteren van een Hotel, restaurant, bar op de locatieSpieringstraat 1, 2801ZH Gou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39</meta:user-defined>
    <meta:user-defined meta:name="OVERHEIDop.GmbID/DC.identifier">gmb-2023-198339</meta:user-defined>
    <meta:user-defined meta:name="OVERHEIDop.versieInformatie"/>
  </office:meta>
</office:document-meta>
</file>