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r de Visserstraat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3 een besluit genomen op de aanvraag voor een omgevingsvergunning op locatie Secr de Visserstraat 2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Acacia</text:p>
            <text:p text:style-name="common-al">Locatie: Secr de Visserstraat 20 te Veghel</text:p>
            <text:p text:style-name="common-al">Zaaknummer: OV-2023-01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33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3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3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cr de Visserstraat 20 te Vegh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34</meta:user-defined>
    <meta:user-defined meta:name="OVERHEIDop.GmbID/DC.identifier">gmb-2023-198334</meta:user-defined>
    <meta:user-defined meta:name="OVERHEIDop.versieInformatie"/>
  </office:meta>
</office:document-meta>
</file>