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Zandstraat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Zandstraat 59</text:span>
          </text:p>
            <text:p text:style-name="common-al">Zaakomschrijving: slopen van woning en schuurtje</text:p>
            <text:p text:style-name="common-al">Zaaknummer: 303670</text:p>
            <text:p text:style-name="common-al">Besluit datum verzonden: 03-05-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832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670</meta:user-defined>
    <meta:user-defined meta:name="DCTERMS.abstract">slopen van woning en schuurtje</meta:user-defined>
    <dc:language>nl</dc:language>
    <meta:user-defined meta:name="OVERHEIDop.locatietype/OVERHEIDop.gebiedsmarkering">Punt</meta:user-defined>
    <meta:user-defined meta:name="DC.title">Vergunningsvrij, Hulst, Zandstraat 59</meta:user-defined>
    <meta:user-defined meta:name="DCTERMS.W3CDTF/DCTERMS.available">2023-05-05</meta:user-defined>
    <meta:user-defined meta:name="DCTERMS.W3CDTF/OVERHEIDop.jaargang">2023</meta:user-defined>
    <meta:user-defined meta:name="OVERHEIDop.publicationIssue">198325</meta:user-defined>
    <meta:user-defined meta:name="OVERHEIDop.GmbID/DC.identifier">gmb-2023-198325</meta:user-defined>
    <meta:user-defined meta:name="OVERHEIDop.versieInformatie"/>
  </office:meta>
</office:document-meta>
</file>