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19-024393 gedeeltelijk ingetrokken - Jan Teulingslaan 9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207</text:span>
          </text:p>
            <text:p text:style-name="common-al">Gemeente Amstelveen heeft op 13 april 2023 besloten de omgevingsvergunning met het zaaknummer Z19-024393 gedeeltelijk in te trekken voor het oprichten van een dakopbouw. De locatie is Jan Teulingslaan 91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920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32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2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2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 Z19-024393 ingetrokken</meta:user-defined>
    <dc:language>nl</dc:language>
    <meta:user-defined meta:name="OVERHEIDop.locatietype/OVERHEIDop.gebiedsmarkering">Adres</meta:user-defined>
    <meta:user-defined meta:name="DC.title">Gemeente Amstelveen - omgevingsvergunning Z19-024393 gedeeltelijk ingetrokken - Jan Teulingslaan 91 in Amstelve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323</meta:user-defined>
    <meta:user-defined meta:name="OVERHEIDop.GmbID/DC.identifier">gmb-2023-198323</meta:user-defined>
    <meta:user-defined meta:name="OVERHEIDop.versieInformatie"/>
  </office:meta>
</office:document-meta>
</file>