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ing omgevingsvergunning Het plaatsen van een schutting in de voortuin (met spoed)  -  Kersengaard 21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Weigering omgevingsvergunning </text:span>Het plaatsen van een schutting in de voortuin (met spoed) <text:span text:style-name="nadrukvet"> - </text:span></text:p>
            <text:p text:style-name="tussenkopcur">Kersengaard 21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schutting in de voortuin (met spoed)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sengaard 21  </text:p>
            <text:p text:style-name="common-al">3206 N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2023-03-0000042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832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28</meta:user-defined>
    <dc:language>nl</dc:language>
    <meta:user-defined meta:name="OVERHEIDop.locatietype/OVERHEIDop.gebiedsmarkering">Punt</meta:user-defined>
    <meta:user-defined meta:name="DC.title">Gemeente Nissewaard - Weigering omgevingsvergunning Het plaatsen van een schutting in de voortuin (met spoed)  -  Kersengaard 21 Spijkeniss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20</meta:user-defined>
    <meta:user-defined meta:name="OVERHEIDop.GmbID/DC.identifier">gmb-2023-198320</meta:user-defined>
    <meta:user-defined meta:name="OVERHEIDop.versieInformatie"/>
  </office:meta>
</office:document-meta>
</file>