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vergunning driehoeksborden Beemster diverse locatie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3 heeft de gemeente een aanvraag ontvangen voor een vergunning voor het plaatsen van driehoeksborden op diverse locaties te Purmerend. De aanvraag is geregistreerd onder zaaknummer Z2023-00002319. De aanvraa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8317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317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317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Zuiderweg 96, 1461GL Zuidoostbeemster; Purmerenderweg 222 Middenbeemster </meta:user-defined>
    <dc:language>nl</dc:language>
    <meta:user-defined meta:name="OVERHEIDop.locatietype/OVERHEIDop.gebiedsmarkering">Punt</meta:user-defined>
    <meta:user-defined meta:name="DC.title">Kennisgeving ontvangst aanvraag vergunning driehoeksborden Beemster diverse locatie te Purmerend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8317</meta:user-defined>
    <meta:user-defined meta:name="OVERHEIDop.GmbID/DC.identifier">gmb-2023-198317</meta:user-defined>
    <meta:user-defined meta:name="OVERHEIDop.versieInformatie"/>
  </office:meta>
</office:document-meta>
</file>