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Mauritsstraat 6 2316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184</text:p>
            <text:p text:style-name="common-al">Ingekomen: 02-05-2023 00:00</text:p>
            <text:p text:style-name="common-al">Locatie: Mauritsstraat 6 2316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184" xlink:type="simple">publicatiesomgevingsvergunningen@leiden.nl</text:a> de volgende gegevens:</text:p>
            <text:p text:style-name="common-al">-het kenmerk van de aanvraag: Z/23/35251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31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5184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Mauritsstraat 6 2316ST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53_7765007_16830606...|exb-2023-22661</meta:user-defined>
    <meta:user-defined meta:name="OVERHEIDop.publicationIssue">198316</meta:user-defined>
    <meta:user-defined meta:name="OVERHEIDop.GmbID/DC.identifier">gmb-2023-198316</meta:user-defined>
    <meta:user-defined meta:name="OVERHEIDop.versieInformatie"/>
  </office:meta>
</office:document-meta>
</file>