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groten van de derde bouwlaag van een woning, Molukkenstraat 58 te Utrecht,  HZ_WABO-23-06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ukkenstraat 58 te Utrecht</text:p>
            <text:p text:style-name="common-al">HZ_WABO-23-06953</text:p>
            <text:p text:style-name="common-al">Toelichting: het vergroten van de derde bouwlaag van een woning</text:p>
            <text:p text:style-name="common-al">Datum besluit: 2 mei 2023</text:p>
            <text:p text:style-name="common-al">Startdatum bezwaartermijn: 4 me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8315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315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315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vergroten van de derde bouwlaag van een woning, Molukkenstraat 58 te Utrecht,  HZ_WABO-23-06953</meta:user-defined>
    <meta:user-defined meta:name="DCTERMS.W3CDTF/DCTERMS.available">2023-05-05</meta:user-defined>
    <meta:user-defined meta:name="DCTERMS.W3CDTF/OVERHEIDop.jaargang">2023</meta:user-defined>
    <meta:user-defined meta:name="OVERHEIDop.externeBijlage">ALG - Aanvraagdocument  publiceerbaar -A|exb-2023-22658</meta:user-defined>
    <meta:user-defined meta:name="OVERHEIDop.externeBijlage">Besluit omgevingsvergunning publiceerbaar|exb-2023-22659</meta:user-defined>
    <meta:user-defined meta:name="OVERHEIDop.publicationIssue">198315</meta:user-defined>
    <meta:user-defined meta:name="OVERHEIDop.GmbID/DC.identifier">gmb-2023-198315</meta:user-defined>
    <meta:user-defined meta:name="OVERHEIDop.versieInformatie"/>
  </office:meta>
</office:document-meta>
</file>