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wijzigen van de brandcompartimentering, het splitsen van de bedrijfsunits en het wijzigen van de gevel van het pand, Fazantenstraat 71P tot en met 71T, 1781X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Fazantenstraat 71P tot en met 71T, 1781XN Den Helder: het wijzigen van de brandcompartimentering, het splitsen van de bedrijfsunits en het wijzigen van de gevel van het pand</text:p>
            <text:p text:style-name="common-al">Verzenddatum: 12 januari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83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wijzigen van de brandcompartimentering, het splitsen van de bedrijfsunits en het op locatie Fazantenstraat 71P tot en met 71T, 1781XN Den Helder</meta:user-defined>
    <dc:language>nl</dc:language>
    <meta:user-defined meta:name="OVERHEIDop.locatietype/OVERHEIDop.gebiedsmarkering">Punt</meta:user-defined>
    <meta:user-defined meta:name="DC.title">Verlenen omgevingsvergunning wijzigen van de brandcompartimentering, het splitsen van de bedrijfsunits en het wijzigen van de gevel van het pand, Fazantenstraat 71P tot en met 71T, 1781XN Den Helder</meta:user-defined>
    <meta:user-defined meta:name="DCTERMS.W3CDTF/DCTERMS.available">2023-01-20</meta:user-defined>
    <meta:user-defined meta:name="DCTERMS.W3CDTF/OVERHEIDop.jaargang">2023</meta:user-defined>
    <meta:user-defined meta:name="OVERHEIDop.publicationIssue">19831</meta:user-defined>
    <meta:user-defined meta:name="OVERHEIDop.GmbID/DC.identifier">gmb-2023-19831</meta:user-defined>
    <meta:user-defined meta:name="OVERHEIDop.versieInformatie"/>
  </office:meta>
</office:document-meta>
</file>